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50000033F47A26AEE.png"/>
  <manifest:file-entry manifest:media-type="image/png" manifest:full-path="Pictures/10000000000002290000031F0EFC967B.png"/>
  <manifest:file-entry manifest:media-type="image/png" manifest:full-path="Pictures/1000000000000282000002FE76A45A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48"/><text:span text:style-name="T1">Corrigé Devoir Maison</text:span></text:p>
      <text:p text:style-name="Standard"/>
      <text:p text:style-name="Standard"/>
      <text:p text:style-name="Standard"><draw:frame draw:style-name="fr1" draw:name="images1" text:anchor-type="paragraph" svg:width="16.642cm" svg:height="21.987cm" draw:z-index="0"><draw:image xlink:href="Pictures/10000000000002750000033F47A26AEE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3" text:anchor-type="paragraph" svg:width="14.631cm" svg:height="21.913cm" draw:z-index="2"><draw:image xlink:href="Pictures/10000000000002290000031F0EFC967B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images2" text:anchor-type="paragraph" svg:width="16.556cm" svg:height="20.267cm" draw:z-index="1"><draw:image xlink:href="Pictures/1000000000000282000002FE76A45A9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y Amine</meta:initial-creator>
    <meta:creation-date>2011-10-28T15:51:15</meta:creation-date>
    <dc:date>2011-10-28T16:38:11</dc:date>
    <dc:creator>bey Amine</dc:creator>
    <meta:editing-duration>PT00H10M55S</meta:editing-duration>
    <meta:editing-cycles>4</meta:editing-cycles>
    <meta:generator>OpenOffice.org/3.2$Linux OpenOffice.org_project/320m12$Build-9483</meta:generator>
    <meta:document-statistic meta:table-count="0" meta:image-count="3" meta:object-count="0" meta:page-count="3" meta:paragraph-count="1" meta:word-count="3" meta:character-count="69"/>
  </office:meta>
</office:document-meta>
</file>