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0C000002F8D15A3D0A.png"/>
  <manifest:file-entry manifest:media-type="image/png" manifest:full-path="Pictures/100000000000030D000000B63595D995.png"/>
  <manifest:file-entry manifest:media-type="image/png" manifest:full-path="Pictures/10000000000003D2000001209198CD32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2" text:anchor-type="paragraph" svg:x="-0.023cm" svg:y="16.796cm" svg:width="17cm" svg:height="5.006cm" draw:z-index="1"><draw:image xlink:href="Pictures/10000000000003D2000001209198CD32.png" xlink:type="simple" xlink:show="embed" xlink:actuate="onLoad"/></draw:frame><draw:frame draw:style-name="fr2" draw:name="images1" text:anchor-type="paragraph" svg:x="-0.037cm" svg:y="4.327cm" svg:width="17.014cm" svg:height="12.471cm" draw:z-index="0"><draw:image xlink:href="Pictures/100000000000040C000002F8D15A3D0A.png" xlink:type="simple" xlink:show="embed" xlink:actuate="onLoad"/></draw:frame><draw:frame draw:style-name="fr1" draw:name="images3" text:anchor-type="paragraph" svg:x="0cm" svg:y="1.469cm" svg:width="17cm" svg:height="2.859cm" draw:z-index="2"><draw:image xlink:href="Pictures/100000000000030D000000B63595D995.png" xlink:type="simple" xlink:show="embed" xlink:actuate="onLoad"/></draw:frame></text:p>
      <text:p text:style-name="P1"><text:s/>CORRECTION TEST B</text:p>
      <text:p text:style-name="Standard"><draw:frame draw:style-name="fr1" draw:name="images4" text:anchor-type="paragraph" svg:x="-0.023cm" svg:y="20.826cm" svg:width="17cm" svg:height="3.907cm" draw:z-index="3"><draw:image xlink:href="Pictures/100000000000030D000000B63595D995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Bitstream Vera Sans" style:font-size-asian="10.5pt" style:language-asian="zh" style:country-asian="CN" style:font-name-complex="Bitstream Ver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Bitstream Vera Sans" style:font-size-asian="14pt" style:font-name-complex="Bitstream Ver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ey Amine</meta:initial-creator>
    <meta:creation-date>2011-10-27T12:41:47</meta:creation-date>
    <dc:date>2013-10-15T10:23:34</dc:date>
    <dc:creator>bey Amine</dc:creator>
    <meta:editing-duration>PT03H01M26S</meta:editing-duration>
    <meta:editing-cycles>4</meta:editing-cycles>
    <meta:generator>OpenOffice.org/3.2$Linux OpenOffice.org_project/320m12$Build-9483</meta:generator>
    <meta:document-statistic meta:table-count="0" meta:image-count="4" meta:object-count="0" meta:page-count="1" meta:paragraph-count="1" meta:word-count="3" meta:character-count="18"/>
  </office:meta>
</office:document-meta>
</file>