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8B00000314A282F13B.png"/>
  <manifest:file-entry manifest:media-type="image/png" manifest:full-path="Pictures/1000000000000264000000EF54E7876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/>
      <text:p text:style-name="Standard"/>
      <text:p text:style-name="P2">CORRECTION TEST A</text:p>
      <text:p text:style-name="Standard"/>
      <text:p text:style-name="Standard"/>
      <text:p text:style-name="Standard"/>
      <text:p text:style-name="Standard"><draw:frame draw:style-name="fr1" draw:name="images1" text:anchor-type="paragraph" svg:width="16.713cm" svg:height="20.578cm" draw:z-index="0"><draw:image xlink:href="Pictures/100000000000028B00000314A282F13B.png" xlink:type="simple" xlink:show="embed" xlink:actuate="onLoad"/></draw:frame></text:p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><draw:frame draw:style-name="fr2" draw:name="images2" text:anchor-type="paragraph" svg:width="16.193cm" svg:height="6.324cm" draw:z-index="1"><draw:image xlink:href="Pictures/1000000000000264000000EF54E7876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Bitstream Vera Sans" style:font-size-asian="10.5pt" style:language-asian="zh" style:country-asian="CN" style:font-name-complex="Bitstream Ver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Bitstream Vera Sans" style:font-size-asian="14pt" style:font-name-complex="Bitstream Ver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ey Amine</meta:initial-creator>
    <meta:creation-date>2011-10-27T12:32:55</meta:creation-date>
    <dc:date>2013-10-15T10:22:41</dc:date>
    <dc:creator>bey Amine</dc:creator>
    <meta:editing-duration>PT00H04M44S</meta:editing-duration>
    <meta:editing-cycles>4</meta:editing-cycles>
    <meta:generator>OpenOffice.org/3.2$Linux OpenOffice.org_project/320m12$Build-9483</meta:generator>
    <meta:document-statistic meta:table-count="0" meta:image-count="2" meta:object-count="0" meta:page-count="2" meta:paragraph-count="1" meta:word-count="3" meta:character-count="17"/>
  </office:meta>
</office:document-meta>
</file>